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Bb <text:s text:c="2"/>Bb</text:p>
      <text:p>You'd be like <text:span text:style-name="Measure_20__23_1">hea</text:span>ven to touch <text:s text:c="8"/>BbM7 BbM7</text:p>
      <text:p>Oh, I wanna <text:span text:style-name="Measure_20__23_1">hold</text:span> you so <text:span text:style-name="Measure_20__23_2">much</text:span> <text:s text:c="9"/>Bb7 <text:s/>Bb7</text:p>
      <text:p>At long last <text:span text:style-name="Measure_20__23_1">love</text:span> has arrive<text:span text:style-name="Measure_20__23_2">d</text:span> <text:s text:c="8"/>D# <text:s text:c="2"/>D#</text:p>
      <text:p>And I thank <text:span text:style-name="Measure_20__23_1">God</text:span> I'm ali<text:span text:style-name="Measure_20__23_2">ve</text:span> <text:s text:c="12"/>D#m7 D#m7</text:p>
      <text:p>You're just too <text:span text:style-name="Measure_20__23_1">good</text:span> to be tru<text:span text:style-name="Measure_20__23_2">e</text:span> <text:s text:c="6"/>A# <text:s text:c="2"/>A#</text:p>
      <text:p>I can't take my <text:span text:style-name="Measure_20__23_1">eyes</text:span> off of yo<text:span text:style-name="Measure_20__23_2">u</text:span> <text:s text:c="6"/>C7 <text:s text:c="2"/>Cm7</text:p>
      <text:p>Pardon the <text:span text:style-name="Measure_20__23_1">way</text:span> that I sta<text:span text:style-name="Measure_20__23_2">re</text:span> <text:s text:c="10"/>Bb <text:s text:c="2"/>Bb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Cm Cm7 A# A#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Cm Cm-F7</text:p>
      <text:p>You're just too <text:span text:style-name="Measure_20__23_1">good</text:span> to be tru<text:span text:style-name="Measure_20__23_2">e</text:span> <text:s text:c="7"/>Bb Bb</text:p>
      <text:p>Can't take my <text:span text:style-name="Measure_20__23_1">eyes</text:span> off of yo<text:span text:style-name="Measure_20__23_2">u</text:span> <text:s text:c="9"/>Cm Cm-F7</text:p>
      <text:p><text:s text:c="39"/>Bb Gm</text:p>
      <text:p>[Hook] Cm7 F Dm7 Gm7 - Cm7 F <text:s text:c="2"/>A# <text:s/>A# <text:s text:c="4"/>Gm-X</text:p>
      <text:p><text:s text:c="7"/>Cm7 F Dm7 Gm7 - Cm7 Cm7 G#7 G#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C# <text:s text:c="2"/>C# <text:s text:c="2"/>C#M7 C#M7</text:p>
      <text:p>[Link] [Hook] <text:s text:c="14"/>C#7 <text:s/>C#7 <text:s/>F# <text:s text:c="2"/>F#</text:p>
      <text:p>[Solo - Verse #2~Link~ <text:s text:c="5"/>F#m7 F#m7 C# <text:s text:c="2"/>C#</text:p>
      <text:p><text:s text:c="3"/>Hook~Verse #2~Link] <text:s text:c="5"/>D#7 <text:s/>D#m7 C# <text:s text:c="2"/>C#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